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number text:level="2" style:num-suffix="." style:num-format="1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</text:list-level-style-number>
      <text:list-level-style-number text:level="3" style:num-suffix="." style:num-format="1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number text:level="4" style:num-suffix="." style:num-format="1">
        <style:list-level-properties text:space-before="1.0812in" text:min-label-width="0.25in" text:list-level-position-and-space-mode="label-alignment">
          <style:list-level-label-alignment text:label-followed-by="listtab" fo:margin-left="1.3312in" fo:text-indent="-0.25in"/>
        </style:list-level-properties>
      </text:list-level-style-number>
      <text:list-level-style-number text:level="5" style:num-suffix="." style:num-format="1">
        <style:list-level-properties text:space-before="1.3312in" text:min-label-width="0.25in" text:list-level-position-and-space-mode="label-alignment">
          <style:list-level-label-alignment text:label-followed-by="listtab" fo:margin-left="1.5812in" fo:text-indent="-0.25in"/>
        </style:list-level-properties>
      </text:list-level-style-number>
      <text:list-level-style-number text:level="6" style:num-suffix="." style:num-format="1">
        <style:list-level-properties text:space-before="1.5812in" text:min-label-width="0.25in" text:list-level-position-and-space-mode="label-alignment">
          <style:list-level-label-alignment text:label-followed-by="listtab" fo:margin-left="1.8312in" fo:text-indent="-0.25in"/>
        </style:list-level-properties>
      </text:list-level-style-number>
      <text:list-level-style-number text:level="7" style:num-suffix="." style:num-format="1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</text:list-level-style-number>
      <text:list-level-style-number text:level="8" style:num-suffix="." style:num-format="1">
        <style:list-level-properties text:space-before="2.0812in" text:min-label-width="0.25in" text:list-level-position-and-space-mode="label-alignment">
          <style:list-level-label-alignment text:label-followed-by="listtab" fo:margin-left="2.3312in" fo:text-indent="-0.25in"/>
        </style:list-level-properties>
      </text:list-level-style-number>
      <text:list-level-style-number text:level="9" style:num-suffix="." style:num-format="1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color="#1C1C1C"/>
    </style:style>
    <style:style style:name="T3" style:parent-style-name="Domyślnaczcionkaakapitu" style:family="text">
      <style:text-properties fo:font-weight="bold" style:font-weight-asian="bold" style:font-weight-complex="bold" fo:color="#FF3333"/>
    </style:style>
    <style:style style:name="T4" style:parent-style-name="Domyślnaczcionkaakapitu" style:family="text">
      <style:text-properties fo:font-weight="bold" style:font-weight-asian="bold" style:font-weight-complex="bold" fo:color="#1C1C1C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1C1C1C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>
        <style:tab-stops>
          <style:tab-stop style:type="left" style:position="0.1659in"/>
        </style:tab-stops>
      </style:paragraph-properties>
    </style:style>
    <style:style style:name="P9" style:parent-style-name="Standard" style:list-style-name="LFO1" style:family="paragraph">
      <style:paragraph-properties>
        <style:tab-stops>
          <style:tab-stop style:type="left" style:position="-0.4in"/>
          <style:tab-stop style:type="left" style:position="-0.3368in"/>
        </style:tab-stops>
      </style:paragraph-properties>
    </style:style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</office:automatic-styles>
  <office:body>
    <office:text text:use-soft-page-breaks="true">
      <text:p text:style-name="P1"><text:span text:style-name="T2">Instrukcja wypełniania</text:span><text:span text:style-name="T3"><text:s/></text:span><text:span text:style-name="T4">WNIOSKU</text:span></text:p>
      <text:p text:style-name="P5"/>
      <text:p text:style-name="P6"/>
      <text:p text:style-name="P7">dotyczący udziału w Programie ,, Ciepłe Mieszkanie''</text:p>
      <text:p text:style-name="Standard"/>
      <text:p text:style-name="P8"/>
      <text:list text:style-name="LFO1" text:continue-numbering="true">
        <text:list-item>
          <text:p text:style-name="P9">W niosek należy wypełnić w sposób czytelny, elimując ewentualne wątpliwości co do zawartych w nich danych .</text:p>
        </text:list-item>
      </text:list>
      <text:list text:style-name="LFO2" text:continue-numbering="true">
        <text:list-item>
          <text:p text:style-name="P10">W rubryce pierwszej należy podać imię i nazwisko właściciela <text:s/>lub właścicieli lokalu,najemcy lub najemców lokalu.</text:p>
        </text:list-item>
        <text:list-item>
          <text:p text:style-name="P11">W rubryce drugiej wpisany adres dotyczy lokalu <text:s/>zostaną zlikwidowane źródła ciepła na paliwo stałe.</text:p>
        </text:list-item>
        <text:list-item>
          <text:p text:style-name="P12">Dochód miesięczny na jednego członka gospodarstwa domowego dotyczy osób prowadzących wspólne gospodarstwo z właścicielem / najemcą <text:s/>wskazanym w pkt.2 .</text:p>
        </text:list-item>
        <text:list-item>
          <text:p text:style-name="P13">Wniosek podpisują wszystkie osoby posiadające tytuł prawny do lokalu (własność/ najem), które będą stroną w umwie o dofinansowanie zawieranej pomiędzy Gminą Blachownia i Wnioskodawcą, wyrażając tym samym wolę ponoszenia nakładów na przedmiot własności/ najmu. O właściwości występowania jako strona w tej umowie przesądza pochodzenie źródła finansowania przedsięwzięcia realizowanego zgodnie z Programem.</text:p>
        </text:list-item>
        <text:list-item>
          <text:p text:style-name="P14">Numer telefonu jest nieobowiązkowy ale ułatwić może <text:s/>wyjaśnienie powstałych w toku weryfikacji wniosku wątpliwości.</text:p>
        </text:list-item>
        <text:list-item>
          <text:p text:style-name="P15">Opis istniejącego sposobu ogrzewania lokalu <text:s/>zawierać ma określenie oraz ilość źródeł ciepła na paliwo stałe, sposób rozprowadzenia ciepła oraz podgrzew wody użytkowej.</text:p>
        </text:list-item>
        <text:list-item>
          <text:p text:style-name="P16">W pozycji 6 wnioskodawca opisuje zakres i rodzaj planowanych prac będących <text:s/>kosztami kwalifikowanymi ( zgodnie z Zał. Nr 1 do Progaramu Ciepłe Mieszkanie ) wraz z wyszacowaną wartością tych nakładów, przy czym podane wartości jednostkowe oraz wartość nakładów ogółem winny bazować na obowiązujących na terenie Gminy Blachownia cenach rynkowych.</text:p>
        </text:list-item>
        <text:list-item>
          <text:p text:style-name="P17">W przypadku gdy wnioskodawcą jest najemca lokalu komunalnego jest on zobowiązany przed zawarciem umowy o dofinansowanie uzyskać zgodę właściciela tego lokalu.</text:p>
        </text:list-item>
      </text:list>
      <text:p text:style-name="Standard"/>
      <text:p text:style-name="Standard"/>
      <text:p text:style-name="Standard"><text:tab/><text:tab/><text:tab/><text:tab/><text:tab/><text:tab/><text:tab/><text:tab/></text:p>
      <text:p text:style-name="Standard"/>
      <text:p text:style-name="Standard"><text:s text:c="60"/></text:p>
      <text:p text:style-name="Standard"/>
      <text:p text:style-name="Standard"/>
      <text:p text:style-name="Standard"/>
      <text:p text:style-name="Standard"><text:s text:c="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number text:level="2" style:num-suffix="." style:num-format="1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</text:list-level-style-number>
      <text:list-level-style-number text:level="3" style:num-suffix="." style:num-format="1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number text:level="4" style:num-suffix="." style:num-format="1">
        <style:list-level-properties text:space-before="1.0812in" text:min-label-width="0.25in" text:list-level-position-and-space-mode="label-alignment">
          <style:list-level-label-alignment text:label-followed-by="listtab" fo:margin-left="1.3312in" fo:text-indent="-0.25in"/>
        </style:list-level-properties>
      </text:list-level-style-number>
      <text:list-level-style-number text:level="5" style:num-suffix="." style:num-format="1">
        <style:list-level-properties text:space-before="1.3312in" text:min-label-width="0.25in" text:list-level-position-and-space-mode="label-alignment">
          <style:list-level-label-alignment text:label-followed-by="listtab" fo:margin-left="1.5812in" fo:text-indent="-0.25in"/>
        </style:list-level-properties>
      </text:list-level-style-number>
      <text:list-level-style-number text:level="6" style:num-suffix="." style:num-format="1">
        <style:list-level-properties text:space-before="1.5812in" text:min-label-width="0.25in" text:list-level-position-and-space-mode="label-alignment">
          <style:list-level-label-alignment text:label-followed-by="listtab" fo:margin-left="1.8312in" fo:text-indent="-0.25in"/>
        </style:list-level-properties>
      </text:list-level-style-number>
      <text:list-level-style-number text:level="7" style:num-suffix="." style:num-format="1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</text:list-level-style-number>
      <text:list-level-style-number text:level="8" style:num-suffix="." style:num-format="1">
        <style:list-level-properties text:space-before="2.0812in" text:min-label-width="0.25in" text:list-level-position-and-space-mode="label-alignment">
          <style:list-level-label-alignment text:label-followed-by="listtab" fo:margin-left="2.3312in" fo:text-indent="-0.25in"/>
        </style:list-level-properties>
      </text:list-level-style-number>
      <text:list-level-style-number text:level="9" style:num-suffix="." style:num-format="1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siuniunia</meta:initial-creator>
    <dc:creator>Kasiuniunia</dc:creator>
    <meta:creation-date>2023-10-08T10:46:00Z</meta:creation-date>
    <dc:date>2023-10-08T10:46:00Z</dc:date>
    <meta:print-date>2023-10-05T12:49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5" meta:character-count="1925" meta:row-count="13" meta:non-whitespace-character-count="1653"/>
  </office:meta>
</office:document-meta>
</file>